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WW8Num10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WW8Num7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WW8Num15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8Num13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WW8Num9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868cm"/>
        </style:tab-stops>
      </style:paragraph-properties>
      <style:text-properties style:font-name="Tinos" fo:font-size="12pt" fo:font-weight="bold" officeooo:paragraph-rsid="0084d606" style:font-size-asian="12pt" style:font-weight-asian="bold" style:font-size-complex="12pt" style:font-weight-complex="bold"/>
    </style:style>
    <style:style style:name="T1" style:family="text">
      <style:text-properties officeooo:rsid="005ffed0"/>
    </style:style>
    <style:style style:name="T2" style:family="text">
      <style:text-properties officeooo:rsid="0084d606"/>
    </style:style>
    <style:style style:name="T3" style:family="text">
      <style:text-properties officeooo:rsid="0085d72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tyle="normal" fo:font-weight="bold" style:font-style-asian="normal" style:font-weight-asian="bold" style:font-size-complex="14pt"/>
    </style:style>
    <style:style style:name="T6" style:family="text">
      <style:text-properties fo:color="#000000" fo:font-style="normal" style:font-style-asian="normal"/>
    </style:style>
    <style:style style:name="T7" style:family="text">
      <style:text-properties fo:color="#000000" fo:font-style="normal" style:font-style-asian="normal" style:font-size-complex="14pt"/>
    </style:style>
    <style:style style:name="T8" style:family="text">
      <style:text-properties fo:color="#000000" fo:font-style="normal" officeooo:rsid="0085d72a" style:font-style-asian="normal"/>
    </style:style>
    <style:style style:name="T9" style:family="text">
      <style:text-properties fo:color="#000000" fo:font-style="normal" officeooo:rsid="0084d606" style:font-style-asian="normal"/>
    </style:style>
    <style:style style:name="T1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T11" style:family="text">
      <style:text-properties fo:color="#000000" fo:font-size="12pt" fo:font-style="normal" fo:font-weight="bold" officeooo:rsid="0085d72a" style:font-size-asian="12pt" style:font-style-asian="normal" style:font-weight-asian="bold" style:font-size-complex="12pt"/>
    </style:style>
    <style:style style:name="T12" style:family="text">
      <style:text-properties fo:color="#000000" fo:font-size="12pt" fo:font-style="normal" fo:font-weight="bold" officeooo:rsid="0084d606" style:font-size-asian="12pt" style:font-style-asian="normal" style:font-weight-asian="bold" style:font-size-complex="12pt"/>
    </style:style>
    <style:style style:name="T13" style:family="text">
      <style:text-properties fo:color="#000000" fo:font-size="12pt" fo:font-style="normal" style:font-size-asian="12pt" style:font-style-asian="normal" style:font-size-complex="12pt"/>
    </style:style>
    <style:style style:name="T14" style:family="text">
      <style:text-properties fo:color="#000000" fo:font-size="12pt" fo:font-style="normal" officeooo:rsid="0085d72a" style:font-size-asian="12pt" style:font-style-asian="normal" style:font-size-complex="12pt"/>
    </style:style>
    <style:style style:name="T15" style:family="text">
      <style:text-properties fo:color="#000000" fo:font-size="12pt" fo:font-style="normal" officeooo:rsid="0084d606" style:font-size-asian="12pt" style:font-style-asian="normal" style:font-size-complex="12pt"/>
    </style:style>
    <style:style style:name="T16" style:family="text">
      <style:text-properties style:font-name="Tinos"/>
    </style:style>
    <style:style style:name="T17" style:family="text">
      <style:text-properties style:font-name="Tinos" officeooo:rsid="0084d606"/>
    </style:style>
    <style:style style:name="T18" style:family="text">
      <style:text-properties style:font-name="Tinos" fo:font-size="11pt" style:font-size-asian="11pt" style:font-size-complex="11pt"/>
    </style:style>
    <style:style style:name="T19" style:family="text">
      <style:text-properties style:font-name="Tinos" fo:font-size="11pt" officeooo:rsid="0084d606" style:font-size-asian="11pt" style:font-size-complex="11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«Беспечность – причина пожара!» </text:p>
      <text:p text:style-name="P7"><text:s text:c="3"/><text:span text:style-name="T16"><text:s/></text:span><text:span text:style-name="T18">Одной из причин возникновение бытовых и природных пожаров является детская шалость с </text:span><text:span text:style-name="T19">огнём.</text:span></text:p>
      <text:p text:style-name="P9"><text:s text:c="3"/>Как показывает практика, то в основе их лежит не детская небрежность, а следующие причины:</text:p>
      <text:p text:style-name="P9"><text:span text:style-name="T3">- отсутствие или недостаточное проведение разъяснительных бесед по пожарной безопасности с детьми;</text:span> </text:p>
      <text:p text:style-name="P9">- оставление на видном и доступном месте спичек, зажигалок и других источников открытого огня, а также легковоспламеняющихся жидкостей;</text:p>
      <text:p text:style-name="P9">- <text:s/>неспособность или нежелание взрослых сформировать у детей достаточный объем умений и навыков обращения с <text:span text:style-name="T2">огнём.</text:span> Проще запретить, чем показать, как правильно пользоваться спичками, газовой плитой и электроприборами;</text:p>
      <text:p text:style-name="P9"><text:s/>- отсутствие возможности организовать досуг своих чад во время отдыха; </text:p>
      <text:p text:style-name="P9"><text:s/>- неспособность детей на практике применять знания о том, как следует вести себя в случае возникновении пожара. </text:p>
      <text:p text:style-name="P9"><text:span text:style-name="T6"><text:s text:c="2"/>Пожар может возникнуть в любом месте и в любое время. Поэтому к нему надо быть <text:s text:c="2"/>подготовленным. Отдел надзорной деятельности и профилактической работы по рабочему </text:span><text:span text:style-name="T8">посёлку</text:span><text:span text:style-name="T6"> Локомотивный, Карталинскому, Варненскому и Брединскому районам напоминает ряд следующих рекомендаций, которые помогут предотвратить опасную ситуацию с </text:span><text:span text:style-name="T9">огнём</text:span><text:span text:style-name="T6">: </text:span></text:p>
      <text:list xml:id="list3257453383" text:style-name="WW8Num10">
        <text:list-item>
          <text:p text:style-name="P10">Главное, что нужно запомнить – спички и зажигалки служат для хозяйственных дел, но никак не для игры. Даже маленькая искра может привести к большой беде.</text:p>
        </text:list-item>
      </text:list>
      <text:list xml:id="list54198506" text:style-name="WW8Num7">
        <text:list-item>
          <text:p text:style-name="P11">Если пожар случится в твоей квартире – убегай подальше: на улицу или к соседям. Не забудь закрыть за собой дверь.</text:p>
        </text:list-item>
      </text:list>
      <text:list xml:id="list1899553098" text:style-name="WW8Num15">
        <text:list-item>
          <text:p text:style-name="P12">Твердо знай, что из дома всегда есть два спасительных выхода: если нельзя выйти в дверь, зови на помощь с балкона или из окна.</text:p>
        </text:list-item>
      </text:list>
      <text:list xml:id="list866972332" text:style-name="WW8Num13">
        <text:list-item>
          <text:p text:style-name="P13">Ни в коем случае не прячься во время пожара под кроватью или в шкафу – пожарным будет трудно тебя найти.</text:p>
        </text:list-item>
      </text:list>
      <text:list xml:id="list3131055756" text:style-name="WW8Num11">
        <text:list-item>
          <text:p text:style-name="P14">Если на тебе загорелась одежда – остановись, падай на землю или на пол и катайся, пока не собьешь пламя.</text:p>
        </text:list-item>
      </text:list>
      <text:list xml:id="list2822988851" text:style-name="WW8Num9">
        <text:list-item>
          <text:p text:style-name="P15">Если обжег руку, подставь ее под струю холодной воды и позови на помощь взрослых.</text:p>
        </text:list-item>
      </text:list>
      <text:list xml:id="list3991605316" text:style-name="WW8Num3">
        <text:list-item>
          <text:p text:style-name="P16">Если в подъезде огонь или дым, не выходи из квартиры. Открой окно или балкон и зови на помощь.</text:p>
        </text:list-item>
      </text:list>
      <text:list xml:id="list575334695" text:style-name="WW8Num1">
        <text:list-item>
          <text:p text:style-name="P17">Во время пожара нельзя пользоваться лифтом: он может застрять между этажами.</text:p>
        </text:list-item>
      </text:list>
      <text:list xml:id="list3143897874" text:style-name="WW8Num4">
        <text:list-item>
          <text:p text:style-name="P18">Тушить огонь – дело взрослых, но вызвать пожарных ты можешь сам. Телефон пожарной охраны запомнить очень легко – <text:s/>01 или 101. Назови свое имя и адрес. Если не дозвонился сам, попроси об этом старших.</text:p>
        </text:list-item>
      </text:list>
      <text:p text:style-name="P9"/>
      <text:p text:style-name="P19">Отдел надзорной деятельности и профилактической работы <text:s/>по рабочему поселку Локомотивный, Карталинскому, Варненскому и Брединскому районам УНД и ПР Главного управления МЧС России по Челябинской области <text:s/>в очередной раз обращает внимание на необходимость соблюдения правил пожарной безопасности !!! </text:p>
      <text:p text:style-name="P19"/>
      <text:p text:style-name="P8"/>
      <text:p text:style-name="P8">Заместитель начальника Отдела надзорной деятельности и профилактической работы </text:p>
      <text:p text:style-name="P8">по рабочему поселку Локомотивный, Карталинскому, Варненскому и Брединскому районам </text:p>
      <text:p text:style-name="P8">УНД и ПР Главного управления МЧС России по Челябинской области Казанцев И.В.</text:p>
      <text:p text:style-name="P8">Ведущий специалист – эксперт ОНДиПР Богдановская М.А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6-21T15:08:58.086492323</meta:creation-date>
    <dc:title>Default</dc:title>
    <meta:editing-cycles>6</meta:editing-cycles>
    <meta:editing-duration>PT53M4S</meta:editing-duration>
    <meta:generator>LibreOffice/6.3.5.2$Linux_X86_64 LibreOffice_project/30$Build-2</meta:generator>
    <dc:date>2021-06-28T09:22:00.949751392</dc:date>
    <meta:document-statistic meta:table-count="1" meta:image-count="0" meta:object-count="0" meta:page-count="1" meta:paragraph-count="32" meta:word-count="438" meta:character-count="2922" meta:non-whitespace-character-count="2491"/>
  </office:meta>
</office:document-meta>
</file>